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fo:font-size="18pt" fo:language="pl" fo:country="PL" fo:font-style="italic" fo:font-weight="bold" style:font-name-asian="Arial-BoldMT" style:font-size-asian="18pt" style:font-style-asian="italic" style:font-weight-asian="bold" style:font-name-complex="Arial-BoldMT" style:font-size-complex="18pt" style:language-complex="ar" style:country-complex="SA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fo:font-size="13pt" fo:language="pl" fo:country="PL" fo:font-weight="normal" style:font-name-asian="Arial-BoldMT" style:font-size-asian="13pt" style:font-weight-asian="normal" style:font-name-complex="Arial-BoldMT" style:font-size-complex="13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fo:font-size="13pt" fo:language="pl" fo:country="PL" fo:font-weight="bold" style:font-name-asian="Arial-BoldMT" style:font-size-asian="13pt" style:font-weight-asian="bold" style:font-name-complex="Arial-BoldMT" style:font-size-complex="13pt" style:language-complex="ar" style:country-complex="SA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fo:font-size="13pt" fo:language="pl" fo:country="PL" fo:font-weight="normal" style:font-name-asian="Arial-BoldMT" style:font-size-asian="13pt" style:font-weight-asian="normal" style:font-name-complex="Arial-BoldMT" style:font-size-complex="13pt" style:language-complex="ar" style:country-complex="SA" style:font-weight-complex="normal"/>
    </style:style>
    <style:style style:name="P5" style:family="paragraph" style:parent-style-name="Standard">
      <style:paragraph-properties fo:line-height="100%" style:text-autospace="none"/>
      <style:text-properties fo:color="#000000" style:text-position="0% 100%" fo:font-size="13pt" fo:language="pl" fo:country="PL" fo:font-weight="normal" style:font-name-asian="Arial-BoldMT" style:font-size-asian="13pt" style:font-weight-asian="normal" style:font-name-complex="Arial-BoldMT" style:font-size-complex="13pt" style:language-complex="ar" style:country-complex="SA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MT" fo:font-size="12pt" fo:font-style="italic" fo:font-weight="bold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T4" style:family="text">
      <style:text-properties style:font-name="Arial-BoldM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text-position="super 58%" style:font-name="Arial-BoldM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 style:text-underline-style="solid" style:text-underline-width="auto" style:text-underline-color="font-color"/>
    </style:style>
    <style:style style:name="T8" style:family="text">
      <style:text-properties style:text-position="0% 100%"/>
    </style:style>
    <style:style style:name="T9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rmistrz Miasta Tuszyn</text:p>
      <text:p text:style-name="P2"/>
      <text:p text:style-name="P3">zaprasza do składania oferty cenowej na <text:s/>remont cząstkowy nawierzchni bitumicznych dróg na terenie gminy Tuszyn w 2008 r.</text:p>
      <text:p text:style-name="P2">Oferty w zamkniętych kopertach <text:span text:style-name="T1">z dopiskiem</text:span><text:span text:style-name="T2"> </text:span><text:span text:style-name="T3">Oferta na remont cząstkowy nawierzchni bitumicznych dróg na </text:span><text:span text:style-name="T3">terenie gminy Tuszyn w 2008 roku.” </text:span><text:span text:style-name="T3">Nie otwierać przed dniem: 05.03.2008r</text:span><text:span text:style-name="T4">. godz. 10</text:span><text:span text:style-name="T5">30</text:span><text:span text:style-name="T4"> </text:span>należy złożyć w sekretariacie Urzędu Miasta w nieprzekraczalnym terminie do dnia <text:span text:style-name="T6">05.03.2008 r. do godz. 10</text:span><text:span text:style-name="T7">00</text:span><text:span text:style-name="T8">, oferty złożone po tym terminie nie będą rozpatrywane. Otwarcie ofert nastąpi w dniu 05.03.2008 r. o godz. 10</text:span><text:span text:style-name="T9">30</text:span><text:span text:style-name="T8"> w sali konferencyjnej Urzędu Miasta w Tuszynie.</text:span></text:p>
      <text:p text:style-name="P4">Szczegółowe informacje zawiera charakterystyka przedmiotu zamówienia.</text:p>
      <text:p text:style-name="P4">Ewentualne pytania prosimy kierować do Referatu Zarządu Dróg i Zieleni Urzędu Miasta <text:line-break/>w Tuszynie tel. 0-42 232 13 85. </text:p>
      <text:p text:style-name="P4"/>
      <text:p text:style-name="P4"><text:tab/><text:tab/><text:tab/><text:tab/><text:tab/><text:tab/><text:tab/><text:tab/><text:tab/>Burmistrz Miasta Tuszyn</text:p>
      <text:p text:style-name="P4"><text:tab/><text:tab/><text:tab/><text:tab/><text:tab/><text:tab/><text:tab/><text:tab/><text:tab/> <text:s text:c="5"/>/-/ Tadeusz Wala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ZDiZ Urząd Miasta Tuszyn</meta:initial-creator>
    <meta:creation-date>2008-02-25T14:52:28</meta:creation-date>
    <dc:creator>ZDiZ Urząd Miasta Tuszyn</dc:creator>
    <dc:date>2008-02-25T14:58:37</dc:date>
    <dc:language>pl-PL</dc:language>
    <meta:editing-cycles>2</meta:editing-cycles>
    <meta:editing-duration>PT6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20" meta:character-count="851"/>
  </office:meta>
</office:document-meta>
</file>